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T4" style:parent-style-name="預設段落字型" style:family="text">
      <style:text-properties style:font-name-asian="標楷體" fo:color="#000000" fo:font-size="10pt" style:font-size-asian="10pt"/>
    </style:style>
    <style:style style:name="T5" style:parent-style-name="預設段落字型" style:family="text">
      <style:text-properties style:font-name-asian="標楷體" fo:color="#000000" fo:font-size="10pt" style:font-size-asian="10pt"/>
    </style:style>
    <style:style style:name="TableColumn7" style:family="table-column">
      <style:table-column-properties style:column-width="3.375in"/>
    </style:style>
    <style:style style:name="TableColumn8" style:family="table-column">
      <style:table-column-properties style:column-width="3.375in"/>
    </style:style>
    <style:style style:name="Table6" style:family="table">
      <style:table-properties style:width="6.75in" fo:margin-left="0.075in" table:align="left"/>
    </style:style>
    <style:style style:name="TableRow9" style:family="table-row">
      <style:table-row-properties style:min-row-height="6.481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0.2777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125in" fo:margin-bottom="0.125in" fo:line-height="0.2777in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125in" fo:margin-bottom="0.125in" fo:line-height="0.2777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 fo:line-height="0.2777in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margin-top="0.125in" fo:line-height="0.2777in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margin-top="0.125in" fo:margin-bottom="0.125in" fo:line-height="0.2777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top="0.125in" fo:margin-bottom="0.125in" fo:line-height="0.2777in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margin-bottom="0.125in" fo:line-height="0.2777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margin-top="0.125in" fo:margin-bottom="0.125in" fo:line-height="0.2777in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top="0.125in" fo:margin-bottom="0.125in" fo:line-height="0.2777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125in" fo:margin-bottom="0.125in" fo:line-height="0.2777in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margin-top="0.125in" fo:margin-bottom="0.125in" fo:line-height="0.2777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4" style:parent-style-name="內文" style:family="paragraph">
      <style:paragraph-properties fo:margin-bottom="0.125in" fo:line-height="0.2777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 fo:background-color="#CCCCCC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81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fo:line-height="0.2777in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481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fo:line-height="0.2777in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fo:line-height="0.2777in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481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fo:line-height="0.2777in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margin-bottom="0.125in" fo:line-height="0.2777in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5" style:family="table-row">
      <style:table-row-properties style:min-row-height="2.029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1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59" style:parent-style-name="內文" style:list-style-name="LFO1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777in" fo:text-indent="0.2916in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margin-bottom="0.125in" fo:line-height="0.2777in" fo:text-indent="0.2916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5in" fo:margin-bottom="0.25in" fo:line-height="0.2777in"/>
      <style:text-properties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/>
      <style:text-properties fo:color="#000000" fo:font-size="8pt" style:font-size-asian="8pt" style:font-size-complex="8pt"/>
    </style:style>
  </office:automatic-styles>
  <office:body>
    <office:text text:use-soft-page-breaks="true">
      <text:p text:style-name="P1"><text:span text:style-name="T2">國立暨南國際大學學生英語能力檢測補助申請表</text:span><text:span text:style-name="T3">(</text:span><text:span text:style-name="T4">低收入戶學生用</text:span><text:span text:style-name="T5">)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學生姓名</text:span><text:span text:style-name="T13">：</text:span><text:span text:style-name="T14"><text:tab/></text:span><text:span text:style-name="T15"><text:tab/></text:span><text:span text:style-name="T16"><text:tab/><text:s/></text:span><text:span text:style-name="T17"><text:tab/><text:s text:c="4"/></text:span><text:span text:style-name="T18"><text:tab/><text:s text:c="2"/></text:span><text:span text:style-name="T19"><text:tab/><text:s text:c="2"/></text:span><text:span text:style-name="T20"><text:tab/></text:span><text:span text:style-name="T21">學號</text:span><text:span text:style-name="T22">：</text:span><text:span text:style-name="T23"><text:tab/></text:span><text:span text:style-name="T24"><text:tab/></text:span><text:span text:style-name="T25"><text:tab/><text:s text:c="6"/></text:span><text:span text:style-name="T26"><text:tab/></text:span><text:span text:style-name="T27"><text:tab/></text:span><text:span text:style-name="T28"><text:tab/></text:span></text:p>
            <text:p text:style-name="P29"><text:span text:style-name="T30">院</text:span><text:span text:style-name="T31"><text:s text:c="4"/></text:span><text:span text:style-name="T32">別</text:span><text:span text:style-name="T33">：</text:span><text:span text:style-name="T34"><text:tab/></text:span><text:span text:style-name="T35"><text:tab/></text:span><text:span text:style-name="T36"><text:tab/></text:span><text:span text:style-name="T37"><text:tab/><text:s text:c="4"/></text:span><text:span text:style-name="T38"><text:tab/></text:span><text:span text:style-name="T39"><text:tab/></text:span><text:span text:style-name="T40"><text:tab/></text:span><text:span text:style-name="T41">系級</text:span><text:span text:style-name="T42">：</text:span><text:span text:style-name="T43"><text:tab/></text:span><text:span text:style-name="T44"><text:tab/><text:s text:c="4"/></text:span><text:span text:style-name="T45"><text:tab/><text:s text:c="6"/></text:span><text:span text:style-name="T46"><text:tab/></text:span><text:span text:style-name="T47"><text:tab/></text:span></text:p>
            <text:p text:style-name="P48"><text:span text:style-name="T49">身份證字號</text:span><text:span text:style-name="T50">：</text:span><text:span text:style-name="T51"><text:s text:c="20"/></text:span><text:span text:style-name="T52">手機號碼</text:span><text:span text:style-name="T53">：</text:span><text:span text:style-name="T54"><text:s text:c="20"/></text:span><text:span text:style-name="T55"><text:s text:c="2"/></text:span></text:p>
            <text:p text:style-name="P56"><text:span text:style-name="T57">通訊住址</text:span><text:span text:style-name="T58">：</text:span><text:span text:style-name="T59">□□□□□</text:span><text:span text:style-name="T60">__________________________________________</text:span></text:p>
            <text:p text:style-name="P61"><text:span text:style-name="T62">參加之測驗</text:span><text:span text:style-name="T63">：</text:span></text:p>
            <text:p text:style-name="P64">□全民英檢測驗（GEPT）<text:s text:c="8"/>□多益測驗（TOEIC）</text:p>
            <text:p text:style-name="P65">□CBT托福測驗（CBT TOEFL）<text:s text:c="2"/>□iBT托福測驗（iBT TOEFL）</text:p>
            <text:p text:style-name="P66">□托福紙筆測驗<text:s/>（TOEFL <text:s/>PBT）<text:s/>□牛津線上分級測驗(OOPT)<text:tab/></text:p>
            <text:p text:style-name="P67">□國際英文語文測試（IELTS）<text:s text:c="4"/>□英文外語能力測驗（FLPT-English）</text:p>
            <text:p text:style-name="P68"><text:span text:style-name="T69">通過之等級或分數</text:span><text:span text:style-name="T70">：</text:span><text:span text:style-name="T71"><text:s text:c="14"/></text:span></text:p>
            <text:p text:style-name="P72"><text:span text:style-name="T73">參加測驗之時間</text:span><text:span text:style-name="T74">：</text:span><text:span text:style-name="T75"><text:s text:c="8"/></text:span><text:span text:style-name="T76"><text:s/></text:span><text:span text:style-name="T77">年</text:span><text:span text:style-name="T78"><text:s/></text:span><text:span text:style-name="T79"><text:s text:c="8"/></text:span><text:span text:style-name="T80"><text:s/></text:span><text:span text:style-name="T81">月</text:span></text:p>
            <text:p text:style-name="P82"><text:span text:style-name="T83">是否檢附當年度</text:span><text:span text:style-name="T84">低收入戶</text:span><text:span text:style-name="T85">證明影本</text:span><text:span text:style-name="T86">：</text:span><text:span text:style-name="T87">□</text:span><text:span text:style-name="T88">是</text:span><text:span text:style-name="T89"><text:s text:c="3"/>□</text:span><text:span text:style-name="T90">否</text:span></text:p>
            <text:p text:style-name="P91"><text:span text:style-name="T92">是否檢附</text:span><text:span text:style-name="T93">繳費收據</text:span><text:span text:style-name="T94">正本</text:span><text:span text:style-name="T95">：</text:span><text:span text:style-name="T96">□</text:span><text:span text:style-name="T97">是</text:span><text:span text:style-name="T98"><text:s text:c="3"/>□</text:span><text:span text:style-name="T99">否</text:span></text:p>
            <text:p text:style-name="P100"><text:span text:style-name="T101">補助款入帳帳號（限本人帳號）</text:span><text:span text:style-name="T102">：</text:span></text:p>
            <text:p text:style-name="P103"><text:span text:style-name="T104">郵局帳號</text:span><text:span text:style-name="T105">14</text:span><text:span text:style-name="T106">碼</text:span><text:span text:style-name="T107"><text:s text:c="2"/></text:span><text:span text:style-name="T108">局號：</text:span><text:span text:style-name="T109">□□□□□□─□</text:span></text:p>
            <text:p text:style-name="P110"><text:span text:style-name="T111"><text:s text:c="15"/></text:span><text:span text:style-name="T112">帳號：</text:span><text:span text:style-name="T113">□□□□□□─□</text:span></text:p>
            <text:p text:style-name="P114"><text:span text:style-name="T115">申請人簽名：</text:span><text:span text:style-name="T116"><text:s text:c="15"/></text:span><text:span text:style-name="T117"><text:s text:c="5"/></text:span><text:span text:style-name="T118">申請日期：</text:span><text:span text:style-name="T119"><text:s text:c="7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本人</text:span><text:span text:style-name="T129"><text:s/></text:span><text:span text:style-name="T130">郵局存摺影本</text:span><text:span text:style-name="T131"><text:s/></text:span><text:span text:style-name="T132">浮貼處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學生證</text:span><text:span text:style-name="T137">正面</text:span><text:span text:style-name="T138">浮貼處</text:span></text:p>
          </table:table-cell>
          <table:table-cell table:style-name="TableCell139">
            <text:p text:style-name="P140"><text:span text:style-name="T141">身份證</text:span><text:span text:style-name="T142">正面</text:span><text:span text:style-name="T143">浮貼處</text:span></text:p>
          </table:table-cell>
        </table:table-row>
        <table:table-row table:style-name="TableRow144">
          <table:table-cell table:style-name="TableCell145">
            <text:p text:style-name="P146"><text:span text:style-name="T147">學生證</text:span><text:span text:style-name="T148">反面</text:span><text:span text:style-name="T149">浮貼處</text:span></text:p>
          </table:table-cell>
          <table:table-cell table:style-name="TableCell150">
            <text:p text:style-name="P151"><text:span text:style-name="T152">身份證</text:span><text:span text:style-name="T153">反面</text:span><text:span text:style-name="T154">浮貼處</text:span></text:p>
          </table:table-cell>
        </table:table-row>
        <table:table-row table:style-name="TableRow155">
          <table:table-cell table:style-name="TableCell156" table:number-columns-spanned="2">
            <text:p text:style-name="P157">語文中心審核：</text:p>
            <text:list text:style-name="LFO1" text:continue-numbering="true">
              <text:list-item>
                <text:p text:style-name="P158">合於補助要件，補助新台幣____________元(上限為2000元)</text:p>
              </text:list-item>
              <text:list-item>
                <text:p text:style-name="P159">不合補助要件，</text:p>
              </text:list-item>
            </text:list>
            <text:p text:style-name="P160"><text:span text:style-name="T161">原因：</text:span><text:span text:style-name="T162"><text:s text:c="58"/></text:span></text:p>
            <text:p text:style-name="P163"/>
            <text:p text:style-name="P164">審核人核章：<text:s text:c="21"/>單位主管核章：</text:p>
          </table:table-cell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margin-left="0.3333in" fo:text-indent="-0.3333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立中興大學仲裁委員會組織章程」修正條文對照表</dc:title>
    <meta:initial-creator>a123</meta:initial-creator>
    <dc:creator>林以鈞</dc:creator>
    <meta:creation-date>2016-01-27T05:09:00Z</meta:creation-date>
    <dc:date>2022-03-10T08:09:00Z</dc:date>
    <meta:print-date>2009-02-24T03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8" meta:character-count="796" meta:row-count="5" meta:non-whitespace-character-count="679"/>
  </office:meta>
</office:document-meta>
</file>