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614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311cm"/>
    </style:style>
    <style:style style:name="表格1.I" style:family="table-column">
      <style:table-column-properties style:column-width="2.182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2.046cm"/>
    </style:style>
    <style:style style:name="表格1.L" style:family="table-column">
      <style:table-column-properties style:column-width="3.54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48cm"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16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1.693cm" fo:text-indent="0cm" style:auto-text-indent="false"/>
    </style:style>
    <style:style style:name="P12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0cm" fo:margin-right="-0.191cm" fo:text-indent="0cm" style:auto-text-indent="false"/>
    </style:style>
    <style:style style:name="P15" style:family="paragraph" style:parent-style-name="Standard">
      <style:paragraph-properties fo:margin-left="-0.191cm" fo:margin-right="-0.17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-0.17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-0.191cm" fo:margin-right="0.02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0.02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暨南國際大學全英語授課課程期末報告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3"><text:span text:style-name="T2">課程</text:span><text:span text:style-name="T2">所屬</text:span><text:span text:style-name="T2">單位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<text:span text:style-name="T1">開課時間： <text:s text:c="3"/>學年度 <text:s text:c="5"/>學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6">課程名稱</text:p>
          </table:table-cell>
          <table:covered-table-cell/>
          <table:covered-table-cell/>
          <table:table-cell table:style-name="表格1.D2" table:number-columns-spanned="9" office:value-type="string">
            <text:p text:style-name="Standard"><text:span text:style-name="T2">中文 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9" office:value-type="string">
            <text:p text:style-name="P11"><text:span text:style-name="T2">英文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2">授課</text:span><text:span text:style-name="T2">教</text:span><text:span text:style-name="T2">師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課程代號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1">學分數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4">必/選修</text:p>
          </table:table-cell>
          <table:covered-table-cell/>
          <table:table-cell table:style-name="表格1.D2" table:number-columns-spanned="2" office:value-type="string">
            <text:p text:style-name="P4">□必修 □選修</text:p>
          </table:table-cell>
          <table:covered-table-cell/>
        </table:table-row>
        <table:table-row table:style-name="表格1.6">
          <table:table-cell table:style-name="表格1.A6" table:number-columns-spanned="12" office:value-type="string">
            <text:p text:style-name="Standard"><text:span text:style-name="T2">一、</text:span><text:span text:style-name="T2">教學心得：</text:span>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">二、</text:span><text:span text:style-name="T2">建議事項：</text:span>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如篇幅不足，請自行增加頁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6">授課</text:span><text:span text:style-name="T6">教</text:span><text:span text:style-name="T6">師</text:span></text:p>
            <text:p text:style-name="P10">簽章</text:p>
          </table:table-cell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5"><text:span text:style-name="T6">系（所）主</text:span><text:span text:style-name="T6">管</text:span></text:p>
            <text:p text:style-name="P16">簽章</text:p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7"><text:span text:style-name="T6"><text:s/></text:span><text:span text:style-name="T6">院長</text:span></text:p>
            <text:p text:style-name="P18"><text:s/>簽章</text:p>
          </table:table-cell>
          <table:covered-table-cell/>
          <table:table-cell table:style-name="表格1.L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全英語授課課程期末報告書（草案）</dc:title>
    <meta:initial-creator>peyling</meta:initial-creator>
    <meta:creation-date>2017-04-07T09:08:00</meta:creation-date>
    <dc:creator>葉伊珊</dc:creator>
    <dc:date>2017-04-07T09:08:00</dc:date>
    <meta:editing-cycles>2</meta:editing-cycles>
    <meta:document-statistic meta:table-count="1" meta:image-count="0" meta:object-count="0" meta:page-count="1" meta:paragraph-count="20" meta:word-count="112" meta:character-count="127" meta:non-whitespace-character-count="112"/>
    <meta:generator>LibreOffice/5.3.0.3$Windows_x86 LibreOffice_project/7074905676c47b82bbcfbea1aeefc84afe1c50e1</meta:generator>
  </office:meta>
</office:document-meta>
</file>